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67cm" style:snap-to-layout-grid="false"/>
    </style:style>
    <style:style style:name="P3" style:family="paragraph" style:parent-style-name="Standard">
      <style:paragraph-properties fo:margin-top="0.212cm" fo:margin-bottom="0.318cm" loext:contextual-spacing="false" style:line-height-at-least="0cm" fo:text-align="end" style:justify-single-word="false" style:snap-to-layout-grid="false"/>
    </style:style>
    <style:style style:name="P4" style:family="paragraph" style:parent-style-name="Standard">
      <style:paragraph-properties fo:margin-top="0.212cm" fo:margin-bottom="0.318cm" loext:contextual-spacing="false" style:line-height-at-least="0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style-complex="italic"/>
    </style:style>
    <style:style style:name="P5" style:family="paragraph" style:parent-style-name="Standard">
      <style:paragraph-properties fo:margin-left="0.838cm" fo:margin-right="0cm" style:line-height-at-least="0.67cm" fo:text-indent="-0.838cm" style:auto-text-indent="false" style:snap-to-layout-grid="false"/>
    </style:style>
    <style:style style:name="P6" style:family="paragraph" style:parent-style-name="Standard">
      <style:paragraph-properties fo:margin-left="0.838cm" fo:margin-right="0cm" style:line-height-at-least="0.67cm" fo:text-indent="-0.838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93cm" fo:margin-right="0cm" fo:line-height="0.67cm" fo:text-indent="-1.693cm" style:auto-text-indent="false"/>
    </style:style>
    <style:style style:name="P8" style:family="paragraph" style:parent-style-name="Standard">
      <style:paragraph-properties fo:margin-left="2.117cm" fo:margin-right="0cm" style:line-height-at-least="0.67cm" fo:text-indent="-1.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17cm" fo:margin-right="0cm" style:line-height-at-least="0.67cm" fo:text-indent="-1.3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1" style:family="paragraph" style:parent-style-name="Standard">
      <style:paragraph-properties fo:margin-left="0.75cm" fo:margin-right="0cm" style:line-height-at-least="0.67cm" fo:text-indent="-0.75cm" style:auto-text-indent="false" style:snap-to-layout-grid="false"/>
    </style:style>
    <style:style style:name="P12" style:family="paragraph" style:parent-style-name="Standard">
      <style:paragraph-properties fo:margin-left="0.75cm" fo:margin-right="0cm" style:line-height-at-least="0.67cm" fo:text-indent="-0.7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5cm" fo:margin-right="0cm" style:line-height-at-least="0.67cm" fo:text-indent="-0.75cm" style:auto-text-indent="false" style:snap-to-layout-grid="false"/>
    </style:style>
    <style:style style:name="P14" style:family="paragraph" style:parent-style-name="Standard">
      <style:paragraph-properties fo:margin-left="2.117cm" fo:margin-right="0cm" style:line-height-at-least="0.67cm" fo:text-indent="-2.117cm" style:auto-text-indent="false" style:snap-to-layout-grid="false"/>
    </style:style>
    <style:style style:name="P15" style:family="paragraph" style:parent-style-name="Standard">
      <style:paragraph-properties fo:margin-left="2.117cm" fo:margin-right="0cm" style:line-height-at-least="0.67cm" fo:text-indent="-2.11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173cm" fo:margin-right="0cm" style:line-height-at-least="0.67cm" fo:text-indent="-1.173cm" style:auto-text-indent="false" style:snap-to-layout-grid="false"/>
    </style:style>
    <style:style style:name="P17" style:family="paragraph" style:parent-style-name="Standard">
      <style:paragraph-properties fo:margin-left="1.173cm" fo:margin-right="0cm" style:line-height-at-least="0.67cm" fo:text-indent="-1.17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本文縮排_20_3">
      <style:paragraph-properties style:line-height-at-least="0.67cm" style:snap-to-layout-grid="false"/>
    </style:style>
    <style:style style:name="P20" style:family="paragraph" style:parent-style-name="本文縮排_20_3">
      <style:paragraph-properties style:line-height-at-least="0.67cm" style:snap-to-layout-grid="false"/>
      <style:text-properties style:font-name="標楷體" style:font-name-asian="標楷體" style:font-name-complex="標楷體"/>
    </style:style>
    <style:style style:name="P21" style:family="paragraph" style:parent-style-name="本文縮排_20_3">
      <style:paragraph-properties fo:margin-left="0.847cm" fo:margin-right="0cm" style:line-height-at-least="0.67cm" fo:text-indent="-0.847cm" style:auto-text-indent="false" style:snap-to-layout-grid="false"/>
    </style:style>
    <style:style style:name="P22" style:family="paragraph" style:parent-style-name="本文縮排_20_3">
      <style:paragraph-properties fo:margin-left="0.847cm" fo:margin-right="0cm" style:line-height-at-least="0.67cm" fo:text-indent="-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本文縮排_20_3">
      <style:paragraph-properties fo:margin-left="1.231cm" fo:margin-right="0cm" style:line-height-at-least="0.67cm" fo:text-indent="-1.231cm" style:auto-text-indent="false" style:snap-to-layout-grid="false"/>
    </style:style>
    <style:style style:name="P24" style:family="paragraph" style:parent-style-name="本文縮排_20_3">
      <style:paragraph-properties fo:margin-left="1.231cm" fo:margin-right="0cm" style:line-height-at-least="0.67cm" fo:text-indent="-1.231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tyle="italic" style:letter-kerning="false" style:font-style-asian="italic"/>
    </style:style>
    <style:style style:name="T2" style:family="text">
      <style:text-properties style:font-name="標楷體" fo:font-size="8pt" fo:font-style="italic" style:letter-kerning="false" style:font-name-asian="標楷體" style:font-size-asian="8pt" style:font-style-asian="italic" style:font-name-complex="標楷體" style:font-size-complex="8pt" style:font-style-complex="italic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style-complex="italic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style-complex="italic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text:display="none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藝術大學圖文傳播藝術學系系主任遴選要點</text:p>
      <text:p text:style-name="P4">94學年第二學期 5 月9 日第4次系務會議通過</text:p>
      <text:p text:style-name="P4"><text:s text:c="23"/>94學年度第7次院務會議通過</text:p>
      <text:p text:style-name="P4">95學年第二學期3月21日第1次系務會議通過</text:p>
      <text:p text:style-name="P4">95學年度第7次院務會議通過</text:p>
      <text:p text:style-name="P3"><text:span text:style-name="T3">98學年第二學期3月9日第1次系務會議通過</text:span></text:p>
      <text:p text:style-name="P4"/>
      <text:p text:style-name="P5"><text:span text:style-name="T5">一、國立臺灣藝術大學圖文傳播藝術學系</text:span><text:span text:style-name="T5">(</text:span><text:span text:style-name="T5">以下簡稱本系</text:span><text:span text:style-name="T5">) </text:span><text:span text:style-name="T5">依本校「系（所、中心）主管遴聘準則」之規定，特訂定本要點。</text:span></text:p>
      <text:p text:style-name="P6"/>
      <text:p text:style-name="P5"><text:span text:style-name="T5">二、本系系主任聘期採學年(期)制，每任三年，以八月一日或(二月一日)起聘；若於任期中因故出缺，新任系主任聘期係重新起算；若經連任程序通過後得連任一次。</text:span></text:p>
      <text:p text:style-name="P6"/>
      <text:p text:style-name="P5"><text:span text:style-name="T5">三、本系系主任因任期屆滿依法不能連任或決定不連任時，應於原任任期屆滿三個月前，召開系務會議說明之。若有意連任時，即進行第二階段之連任作業程序；若無意連任時，即開始籌組遴選委員會。</text:span></text:p>
      <text:p text:style-name="P6"/>
      <text:p text:style-name="P21"><text:span text:style-name="T5">四、本系系主任任期屆滿三個月前，由系上負責人事業務的行政助理徵詢系主任連任意願，若系主任有意連任時，</text:span><text:span text:style-name="T12">應召開系務會議組成選務工作小組，辦理系主任連任投票事宜。</text:span></text:p>
      <text:p text:style-name="P21"><text:span text:style-name="T12"><text:s text:c="4"/>系主任連任應經全體專任講師以上教師行使無記名投票，須三分之二以上出席投票，並獲出席投票人數二分之ㄧ以上同意。</text:span></text:p>
      <text:p text:style-name="P22"/>
      <text:p text:style-name="P21"><text:span text:style-name="T12">五、本系於系主任出缺或任期屆滿前三個月，</text:span><text:span text:style-name="T5">召開臨時系務會議成立系主任遴選委員會遴選(以下簡稱遴委會)，其成員由本系所有專任教師組成。</text:span></text:p>
      <text:p text:style-name="P22"/>
      <text:p text:style-name="P7"><text:span text:style-name="T5">六、</text:span><text:span text:style-name="T16">遴委會委員組成後，系主任應於</text:span><text:span text:style-name="T18">二十日</text:span><text:span text:style-name="T16">內通知召開第一次會議，</text:span><text:span text:style-name="T5">依本要點之規定進</text:span></text:p>
      <text:p text:style-name="P21"><text:span text:style-name="T5"><text:s text:c="4"/>行遴選作業。遴選委員會之第一次會議由現任系主任召集，並由遴選委員互推一人為主席，主持遴選委員會。遴選委員會於新任系主任就任後自動解散。</text:span></text:p>
      <text:p text:style-name="P22"/>
      <text:p text:style-name="P5"><text:span text:style-name="T5">七、遴選委員會開會時，應有全體委員三分之二</text:span><text:span text:style-name="T5">(</text:span><text:span text:style-name="T5">含</text:span><text:span text:style-name="T5">)</text:span><text:span text:style-name="T5">以上出席始得開議，經出席委員過半數通過始得決議，遴選委員如為候選人，當然喪失委員資格；有下列情形之ㄧ者，經遴委會確認後，解除其職務：</text:span></text:p>
      <text:p text:style-name="P5"><text:span text:style-name="T5"><text:s text:c="5"/>(一) 因故無法參與遴選作業。</text:span></text:p>
      <text:p text:style-name="P6"><text:s text:c="5"/>(二) 與候選人有配偶、三親等內之血親或姻親或曾有此關係。</text:p>
      <text:p text:style-name="P6"><text:s text:c="5"/>(三) 有學位論文指導之師生關係。</text:p>
      <text:p text:style-name="P7"><text:span text:style-name="T16"><text:s text:c="3"/>遴委會委員有前項不得擔任委員之事由而繼續擔任，或有具體事實足認其執行職務</text:span></text:p>
      <text:p text:style-name="P7"><text:soft-page-break/><text:span text:style-name="T16"><text:s text:c="3"/>有偏頗之虞者，候選人得向遴委會舉其原因及事實，經遴委會議決後，解除委員職</text:span></text:p>
      <text:p text:style-name="P7"><text:span text:style-name="T16"><text:s text:c="3"/>務。</text:span></text:p>
      <text:p text:style-name="P5"><text:span text:style-name="T5">八、遴選委員會之工作如下：</text:span></text:p>
      <text:p text:style-name="P2"><text:span text:style-name="T5">   </text:span><text:span text:style-name="T5"> </text:span><text:span text:style-name="T5">（一）訂定遴選時程及申請表格。</text:span></text:p>
      <text:p text:style-name="P2"><text:span text:style-name="T5">   </text:span><text:span text:style-name="T5"> </text:span><text:span text:style-name="T5">（二）負責系主任遴選程序相關事宜。</text:span></text:p>
      <text:p text:style-name="P2"><text:span text:style-name="T5">   </text:span><text:span text:style-name="T5"> </text:span><text:span text:style-name="T5">（三）審查被推薦之系主任人選，並遴薦合格人選陳請校長聘兼之。</text:span></text:p>
      <text:p text:style-name="P1"/>
      <text:p text:style-name="P2"><text:span text:style-name="T5">九、本系系主任遴選程序：</text:span></text:p>
      <text:p text:style-name="P2"><text:span text:style-name="T16">   </text:span><text:span text:style-name="T16"> </text:span><text:span text:style-name="T16">（一）遴選委員會</text:span><text:span text:style-name="T5">採公開徵求方式辦理</text:span><text:span text:style-name="T16">系主任</text:span><text:span text:style-name="T5">遴選，並</text:span><text:span text:style-name="T16">審核各候選人之資格。</text:span></text:p>
      <text:p text:style-name="P8">（二）選擇適當日期邀請系主任候選人出席，對全系教師說明其系務發展理念。</text:p>
      <text:p text:style-name="P8">（三）辦理票選作業，請本系教師針對個別候選人進行無記名同意投票。</text:p>
      <text:p text:style-name="P10"><text:span text:style-name="T16"><text:s text:c="5"/>(四)</text:span><text:span text:style-name="T5"> 系主任之遴選依得票數最高之二位，</text:span><text:span text:style-name="T10">報請校長同意</text:span><text:span text:style-name="T10">後擇聘</text:span><text:span text:style-name="T10">。</text:span></text:p>
      <text:p text:style-name="P9"/>
      <text:p text:style-name="P11"><text:span text:style-name="T5">十、系主任候選人應刊登於本校之網頁公開徵求，如有必要時得函送各大學院校或由遴選委員會主動尋訪推薦。</text:span></text:p>
      <text:p text:style-name="P12"/>
      <text:p text:style-name="P11"><text:span text:style-name="T5">十一、遴選委員應本超然的立場，除本身不得參與候選外，對所有遴選資料應予保密。</text:span><text:span text:style-name="T5"><text:line-break/></text:span><text:span text:style-name="T5"> <text:s/>如遇不當請託之情事，應立即向遴選委員會提出。</text:span></text:p>
      <text:p text:style-name="P12"/>
      <text:p text:style-name="P11"><text:span text:style-name="T5">十二、遴選委員會遴選系主任候選人應具備下列之資格：</text:span></text:p>
      <text:p text:style-name="P11"><text:span text:style-name="T5">   </text:span><text:span text:style-name="T5"> </text:span><text:span text:style-name="T5"><text:s/>（一）具教育部副教授資格審查通過者。</text:span></text:p>
      <text:p text:style-name="P14"><text:span text:style-name="T5">　　 （二）傑出之學術成就，且專長與本系領域相符者。</text:span></text:p>
      <text:p text:style-name="P14"><text:span text:style-name="T5">　　 （三）具有高度教育熱忱及奉獻決心者。</text:span></text:p>
      <text:p text:style-name="P15"/>
      <text:p text:style-name="P23"><text:span text:style-name="T5">十三、若系主任當選人為校外專家學者，需依本校教師聘任規定辦理；如需借調者，則依教育部訂頒之教師借調處理原則規定辦理。系主任當選人為本校他系（所、中心）教師者，應辦理本校系際間之借調。</text:span></text:p>
      <text:p text:style-name="P24"/>
      <text:p text:style-name="P16"><text:span text:style-name="T5">十四、本系系主任候選人不得從事競選活動，以維護學術尊嚴及遴選之公正性。</text:span></text:p>
      <text:p text:style-name="P17"/>
      <text:p text:style-name="P19"><text:span text:style-name="T5">十五、本系主任之</text:span><text:span text:style-name="T13">去職分任期屆滿、不擬連任或未獲連任、自請辭職、其他原因等。其</text:span><text:span text:style-name="T13"><text:line-break/></text:span><text:span text:style-name="T13"> <text:s/>他原因去職除法定原因外，須經</text:span><text:span text:style-name="T5">本系專任教師二分之一以上連署，並召開系務會</text:span><text:span text:style-name="T5"><text:line-break/></text:span><text:span text:style-name="T5"> <text:s/>議，經全體教師以無記名投票獲三分之二以上通過，始得去職。系務會議投票</text:span><text:span text:style-name="T13">去</text:span><text:span text:style-name="T13"><text:line-break/></text:span><text:span text:style-name="T13"> <text:s/>職</text:span><text:span text:style-name="T5">前，應推舉系主任以外之教授或副教授一人主持會議，系主任得於投票前提書</text:span><text:span text:style-name="T5"><text:line-break/></text:span><text:span text:style-name="T5"> <text:s/>面或口頭說明。</text:span></text:p>
      <text:p text:style-name="P20"/>
      <text:p text:style-name="P11"><text:span text:style-name="T5">十六、本要點</text:span><text:span text:style-name="T9">辦法系（所、中心）主管遴聘準則」之規定，特訂定本辦法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5">經系、院務會議通過，陳請校長核定後實施，修定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75cm" fo:margin-right="0cm" fo:orphans="2" fo:widows="2" fo:text-indent="-0.75cm" style:auto-text-indent="false"/>
      <style:text-properties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       系系主任遴選辦法參考範例</dc:title>
    <dc:subject/>
    <meta:keyword/>
    <dc:description/>
    <meta:initial-creator>葉普慶</meta:initial-creator>
    <meta:creation-date>2007-04-03T11:54:00</meta:creation-date>
    <dc:creator>高正義</dc:creator>
    <dc:date>2019-03-21T16:16:00</dc:date>
    <meta:print-date>2010-04-19T20:21:00</meta:print-date>
    <meta:editing-cycles>8</meta:editing-cycles>
    <meta:editing-duration>PT1H11M</meta:editing-duration>
    <meta:document-statistic meta:table-count="0" meta:image-count="0" meta:object-count="0" meta:page-count="2" meta:paragraph-count="40" meta:word-count="1570" meta:character-count="1686" meta:non-whitespace-character-count="1576"/>
    <meta:generator>LibreOffice/6.1.4.2$Windows_x86 LibreOffice_project/9d0f32d1f0b509096fd65e0d4bec26ddd1938fd3</meta:generator>
  </office:meta>
</office:document-meta>
</file>